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intern realiseren van  4 vakantieappartementen , Harles 22 te Vijlen, kadastraal bekend gemeente Vaals, sectie F, nummer 1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intern realiseren van  4 vakantieappartementen  op locatie Harles 22 te Vijlen, kadastraal bekend gemeente Vaals, sectie F, nummer 1028</text:span>
          </text:p>
            <text:p text:style-name="common-al">De gemeente Vaals is van plan om een Omgevingsvergunning te verlenen. De vergunning is aangevraagd voor intern realiseren van  4 vakantieappartementen  op locatie Harles 22 te Vijlen, kadastraal bekend gemeente Vaals, sectie F, nummer 1028 en betreft de volgende activite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Vaals dit bericht? </text:span>
          </text:p>
            <text:p text:style-name="common-al">Met dit bericht laat de gemeente Vaals u weten dat er misschien iets verandert in uw omgeving. U kunt hier nu op reageren.</text:p>
            <text:p text:style-name="common-al">
            <text:span text:style-name="nadrukvet">Wilt u reageren op de vergunning die de gemeente </text:span>Vaals<text:span text:style-name="nadrukvet"> van plan is te verlenen? </text:span></text:p>
            <text:p text:style-name="last-al">De vergunning die de gemeente Vaals van plan is te verlenen is vastgelegd in het ontwerpbesluit. U kunt tot 20 november 2023 mondeling of schriftelijk reageren op het ontwerpbesluit. Dit heet het indienen van een zienswijze. In deze periode kunt u ook de documenten met informatie over het ontwerpbesluit bekijken. Voor het inzien van de aanvraag kunt u gebruik maken van de volgende link: jeleefomgeving.nl/inzien/001737211/8b942d03-6384-11ee-815f-005056011332 De gemeente Vaals bekijkt alle reacties bij het nemen van een definitief besluit. Wanneer u niet reageert op het ontwerpbesluit, kunt u later alleen reageren op het definitieve besluit als dat tegen uw belangen ingaat. Voor informatie over het bekijken van de documenten of andere vragen kunt u ook bellen. Dit kan via het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2999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9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9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017</meta:user-defined>
    <meta:user-defined meta:name="DCTERMS.abstract">Betreft: Ontwerpbesluitop locatie Harles 22 te Vijlen, kadastraal bekend gemeente Vaals, sectie F, nummer 1028</meta:user-defined>
    <dc:language>nl</dc:language>
    <meta:user-defined meta:name="OVERHEIDop.locatietype/OVERHEIDop.gebiedsmarkering">Punt</meta:user-defined>
    <meta:user-defined meta:name="DC.title">Ontwerpbesluit intern realiseren van  4 vakantieappartementen , Harles 22 te Vijlen, kadastraal bekend gemeente Vaals, sectie F, nummer 1028</meta:user-defined>
    <meta:user-defined meta:name="OVERHEIDop.datumEindeReactietermijn">2023-11-20</meta:user-defined>
    <meta:user-defined meta:name="OVERHEIDop.terinzageleggingBG">https://jeleefomgeving.nl/inzien/001737211/8b942d03-6384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99</meta:user-defined>
    <meta:user-defined meta:name="OVERHEIDop.GmbID/DC.identifier">gmb-2023-429999</meta:user-defined>
    <meta:user-defined meta:name="OVERHEIDop.versieInformatie"/>
  </office:meta>
</office:document-meta>
</file>