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ijk 3 te Deurne</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voor het wijzigen van een veehouderij om te kunnen voldoen aan de interim omgevingsverordening (IOV) op de locatie Vlierdijk 3 te Deurne. De zaak is geregistreerd onder nummer HZ-2023-0972.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999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9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9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lierdijk 3 te Deurne</meta:user-defined>
    <meta:user-defined meta:name="DCTERMS.W3CDTF/DCTERMS.available">2023-10-09</meta:user-defined>
    <meta:user-defined meta:name="DCTERMS.W3CDTF/OVERHEIDop.jaargang">2023</meta:user-defined>
    <meta:user-defined meta:name="OVERHEIDop.externeBijlage">Vlierdijk 3 Deurne IOV|exb-2023-47496</meta:user-defined>
    <meta:user-defined meta:name="OVERHEIDop.publicationIssue">429997</meta:user-defined>
    <meta:user-defined meta:name="OVERHEIDop.GmbID/DC.identifier">gmb-2023-429997</meta:user-defined>
    <meta:user-defined meta:name="OVERHEIDop.versieInformatie"/>
  </office:meta>
</office:document-meta>
</file>