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erwijderen asbest, Zwiggelterweg 6 te 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de Zwiggelterweg 6 te Elp.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999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9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9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cceptatie sloopmelding, verwijderen asbest, Zwiggelterweg 6 te Elp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994</meta:user-defined>
    <meta:user-defined meta:name="OVERHEIDop.GmbID/DC.identifier">gmb-2023-429994</meta:user-defined>
    <meta:user-defined meta:name="OVERHEIDop.versieInformatie"/>
  </office:meta>
</office:document-meta>
</file>