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jaarlijks mogen schenken van zwak-alcoholhoudende drank tijdens de tiende en elfde repetitie van de pronkzitting van C.V. de Batsers, eerst op 24 en 30 decem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99</text:p>
            <text:p text:style-name="common-al">
            <text:span text:style-name="nadrukvet">Datum besluit:</text:span> 5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99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99</meta:user-defined>
    <meta:user-defined meta:name="DCTERMS.abstract">Betreft: het schenken van alcohol tijdens repetitie pronkzitting op 24 en 30 december op locatie Kruisakkers 5, 6662DV Elst, vergunning verleend op 5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88</meta:user-defined>
    <meta:user-defined meta:name="OVERHEIDop.GmbID/DC.identifier">gmb-2023-429988</meta:user-defined>
    <meta:user-defined meta:name="OVERHEIDop.versieInformatie"/>
  </office:meta>
</office:document-meta>
</file>