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Paardenbeemd, sectie D nr. 1145, 6019 – te Wessem / Maasgouw / verzonden 3 oktober 2023 / het aanleggen van een waterbufferings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998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8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8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ende omgevingsvergunning / Paardenbeemd, sectie D nr. 1145, 6019 – te Wessem / Maasgouw / verzonden 3 oktober 2023 / het aanleggen van een waterbufferingsvoorzienin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983</meta:user-defined>
    <meta:user-defined meta:name="OVERHEIDop.GmbID/DC.identifier">gmb-2023-429983</meta:user-defined>
    <meta:user-defined meta:name="OVERHEIDop.versieInformatie"/>
  </office:meta>
</office:document-meta>
</file>