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stoor Botsstraat 5, 1566 DV Assendelft -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117 - het vervangen van het dak op de locatie Pastoor Botsstraat 5, 1566 DV Assendelft</text:p>
            <text:p text:style-name="common-al">Aanvraag ontvangen: 20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98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8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8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17</meta:user-defined>
    <dc:language>nl</dc:language>
    <meta:user-defined meta:name="OVERHEIDop.locatietype/OVERHEIDop.gebiedsmarkering">Punt</meta:user-defined>
    <meta:user-defined meta:name="DC.title">Aanvraag omgevingsvergunning - Pastoor Botsstraat 5, 1566 DV Assendelft - het vervangen van het da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82</meta:user-defined>
    <meta:user-defined meta:name="OVERHEIDop.GmbID/DC.identifier">gmb-2023-429982</meta:user-defined>
    <meta:user-defined meta:name="OVERHEIDop.versieInformatie"/>
  </office:meta>
</office:document-meta>
</file>