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Jachthuislaan 19, 3762 LB Soest, realiseren van biodiverse singels, houtwallen en groene inpassing</text:p>
      <text:section text:name="zakelijke-mededeling_id1-3-2" text:style-name="zakelijke-mededeling">
        <text:section text:name="zakelijke-mededeling-tekst_id1-3-2-1" text:style-name="zakelijke-mededeling-tekst">
          <text:section text:name="tekst_id1-3-2-1-1" text:style-name="tekst">
            <text:p text:style-name="common-al">Op 04-10-2023 heeft de gemeente een aanvraag ontvangen voor een omgevingsvergunning voor het realiseren van biodiverse singels, houtwallen en groene inpassing op locatie tegenover de Jachthuislaan 19 3762LB Soest.</text:p>
            <text:p text:style-name="common-al">De aanvraag is geregistreerd onder zaaknummer 68060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99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600</meta:user-defined>
    <meta:user-defined meta:name="DCTERMS.abstract">realiseren van biodiverse singels, houtwallen en groene in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tegenover Jachthuislaan 19, 3762 LB Soest, realiseren van biodiverse singels, houtwallen en groene inpassing</meta:user-defined>
    <meta:user-defined meta:name="DCTERMS.W3CDTF/DCTERMS.available">2023-10-09</meta:user-defined>
    <meta:user-defined meta:name="DCTERMS.W3CDTF/OVERHEIDop.jaargang">2023</meta:user-defined>
    <meta:user-defined meta:name="OVERHEIDop.publicationIssue">429979</meta:user-defined>
    <meta:user-defined meta:name="OVERHEIDop.GmbID/DC.identifier">gmb-2023-429979</meta:user-defined>
    <meta:user-defined meta:name="OVERHEIDop.versieInformatie"/>
  </office:meta>
</office:document-meta>
</file>