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en voor verbouw van het pand Vliepark 9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nieuwe aanvraag voor een omgevingsvergunning ontvangen voor het onderdeel ‘Bouwen’ voor verbouw van het pand Vliepark 9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28 september 2023. De gemeente Vlieland neemt daarover waarschijnlijk uiterlijk 23 november 2023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2997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97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97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Aanvraag bouwen voor verbouw van het pand Vliepark 9 te Vlieland.</meta:user-defined>
    <dc:language>nl</dc:language>
    <meta:user-defined meta:name="OVERHEIDop.locatietype/OVERHEIDop.gebiedsmarkering">Adres</meta:user-defined>
    <meta:user-defined meta:name="DC.title">Aanvraag bouwen voor verbouw van het pand Vliepark 9 te Vlieland.</meta:user-defined>
    <meta:user-defined meta:name="DCTERMS.W3CDTF/DCTERMS.available">2023-10-09</meta:user-defined>
    <meta:user-defined meta:name="DCTERMS.W3CDTF/OVERHEIDop.jaargang">2023</meta:user-defined>
    <meta:user-defined meta:name="OVERHEIDop.publicationIssue">429977</meta:user-defined>
    <meta:user-defined meta:name="OVERHEIDop.GmbID/DC.identifier">gmb-2023-429977</meta:user-defined>
    <meta:user-defined meta:name="OVERHEIDop.versieInformatie"/>
  </office:meta>
</office:document-meta>
</file>