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loemstraat 36, 1502 VR Zaandam - het bouwen van een dakkapel aan de straat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465 - het bouwen van een dakkapel aan de straatzijde woning op de locatie Bloemstraat 36, 1502 VR Zaandam</text:p>
            <text:p text:style-name="common-al">Aanvraag ontvangen: 03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97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7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7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465</meta:user-defined>
    <dc:language>nl</dc:language>
    <meta:user-defined meta:name="OVERHEIDop.locatietype/OVERHEIDop.gebiedsmarkering">Punt</meta:user-defined>
    <meta:user-defined meta:name="DC.title">Aanvraag omgevingsvergunning - Bloemstraat 36, 1502 VR Zaandam - het bouwen van een dakkapel aan de straatzijde wo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75</meta:user-defined>
    <meta:user-defined meta:name="OVERHEIDop.GmbID/DC.identifier">gmb-2023-429975</meta:user-defined>
    <meta:user-defined meta:name="OVERHEIDop.versieInformatie"/>
  </office:meta>
</office:document-meta>
</file>