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aasbrachterweg 71, 6067 CS te Linne / Maasgouw / verzonden 3 oktober 2023 / het plaatsen van een Pharmabox24 bij de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97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Maasbrachterweg 71, 6067 CS te Linne / Maasgouw / verzonden 3 oktober 2023 / het plaatsen van een Pharmabox24 bij de huisartsenprakt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74</meta:user-defined>
    <meta:user-defined meta:name="OVERHEIDop.GmbID/DC.identifier">gmb-2023-429974</meta:user-defined>
    <meta:user-defined meta:name="OVERHEIDop.versieInformatie"/>
  </office:meta>
</office:document-meta>
</file>