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dlaan 8, 1561 ZA Krommenie, Padlaan 10, 1561 ZA Krommenie - het vervangen van de kozijnen in de voorgevel en veranderen va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387 - het vervangen van de kozijnen in de voorgevel en veranderen van gevelbekleding op de locatie Padlaan 8, 1561 ZA Krommenie, Padlaan 10, 1561 ZA Krommenie</text:p>
            <text:p text:style-name="common-al">Aanvraag ontvangen: 29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97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7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7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3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Padlaan 8, 1561 ZA Krommenie, Padlaan 10, 1561 ZA Krommenie - het vervangen van de kozijnen in de voorgevel en veranderen van gevelbekled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73</meta:user-defined>
    <meta:user-defined meta:name="OVERHEIDop.GmbID/DC.identifier">gmb-2023-429973</meta:user-defined>
    <meta:user-defined meta:name="OVERHEIDop.versieInformatie"/>
  </office:meta>
</office:document-meta>
</file>