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noveren van een schuur ten behoeve van een B&amp;B, Rullen 1A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noveren van een schuur ten behoeve van een B&amp;B</text:p>
            <text:p text:style-name="common-al">Locatie: Rullen 1A Nuenen</text:p>
            <text:p text:style-name="common-al">Zaaknummer: 08201824336</text:p>
            <text:p text:style-name="common-al">Datum verleend: 5 okto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997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7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7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24336</meta:user-defined>
    <meta:user-defined meta:name="DCTERMS.abstract">het renoveren van een schuur ten behoeve van een B&amp;B</meta:user-defined>
    <dc:language>nl</dc:language>
    <meta:user-defined meta:name="OVERHEIDop.locatietype/OVERHEIDop.gebiedsmarkering">Punt</meta:user-defined>
    <meta:user-defined meta:name="DC.title">Gemeente Nuenen, Gerwen en Nederwetten, verleende omgevingsvergunning voor het renoveren van een schuur ten behoeve van een B&amp;B, Rullen 1A Nuenen:</meta:user-defined>
    <meta:user-defined meta:name="DCTERMS.W3CDTF/DCTERMS.available">2023-10-09</meta:user-defined>
    <meta:user-defined meta:name="DCTERMS.W3CDTF/OVERHEIDop.jaargang">2023</meta:user-defined>
    <meta:user-defined meta:name="OVERHEIDop.publicationIssue">429972</meta:user-defined>
    <meta:user-defined meta:name="OVERHEIDop.GmbID/DC.identifier">gmb-2023-429972</meta:user-defined>
    <meta:user-defined meta:name="OVERHEIDop.versieInformatie"/>
  </office:meta>
</office:document-meta>
</file>