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gedijk 31C, 1544 BB Zaandijk - Monumen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042 - Monument plaatsen van een dakraam op de locatie Lagedijk 31C, 1544 BB Zaandijk</text:p>
            <text:p text:style-name="common-al">Aanvraag ontvangen: 18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97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7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7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042</meta:user-defined>
    <dc:language>nl</dc:language>
    <meta:user-defined meta:name="OVERHEIDop.locatietype/OVERHEIDop.gebiedsmarkering">Punt</meta:user-defined>
    <meta:user-defined meta:name="DC.title">Aanvraag omgevingsvergunning - Lagedijk 31C, 1544 BB Zaandijk - Monument plaatsen van een dakraa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71</meta:user-defined>
    <meta:user-defined meta:name="OVERHEIDop.GmbID/DC.identifier">gmb-2023-429971</meta:user-defined>
    <meta:user-defined meta:name="OVERHEIDop.versieInformatie"/>
  </office:meta>
</office:document-meta>
</file>