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. Kraa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. Kraaijstraat 16, 5321 EV, Hedel.</text:p>
            <text:p text:style-name="common-al">De verleende vergunning is verzonden op 27 september 2023 en heeft betrekking op het plaatsen van een carport.</text:p>
            <text:p text:style-name="common-al">Voor meer informatie kunt u contact opnemen met Omgevingsdienst Rivierenland in Tiel via 0344 579314.</text:p>
            <text:p text:style-name="tussenkopcur">Niet mee eens?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S. Kraaijstraat 1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69</meta:user-defined>
    <meta:user-defined meta:name="OVERHEIDop.GmbID/DC.identifier">gmb-2023-429969</meta:user-defined>
    <meta:user-defined meta:name="OVERHEIDop.versieInformatie"/>
  </office:meta>
</office:document-meta>
</file>