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ing / Dorpsstraat 23 a en b, 6109 - te Ohé en Laak / Maasgouw / verzonden 27 september 2023 / het realiseren van 2 vakan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996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6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6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ing / Dorpsstraat 23 a en b, 6109 - te Ohé en Laak / Maasgouw / verzonden 27 september 2023 / het realiseren van 2 vakantiewoning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962</meta:user-defined>
    <meta:user-defined meta:name="OVERHEIDop.GmbID/DC.identifier">gmb-2023-429962</meta:user-defined>
    <meta:user-defined meta:name="OVERHEIDop.versieInformatie"/>
  </office:meta>
</office:document-meta>
</file>