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rktplein 3, 1521 HS Wormerveer - het aanvragen van een vergunning voor PleinFestij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640 - het aanvragen van een vergunning voor PleinFestijn Wormerveer op de locatie Marktplein 3, 1521 HS Wormerveer</text:p>
            <text:p text:style-name="common-al">Aanvraag ontvangen: 0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996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6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3640</meta:user-defined>
    <dc:language>nl</dc:language>
    <meta:user-defined meta:name="OVERHEIDop.locatietype/OVERHEIDop.gebiedsmarkering">Punt</meta:user-defined>
    <meta:user-defined meta:name="DC.title">Aanvraag omgevingsvergunning - Marktplein 3, 1521 HS Wormerveer - het aanvragen van een vergunning voor PleinFestijn Wormerv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61</meta:user-defined>
    <meta:user-defined meta:name="OVERHEIDop.GmbID/DC.identifier">gmb-2023-429961</meta:user-defined>
    <meta:user-defined meta:name="OVERHEIDop.versieInformatie"/>
  </office:meta>
</office:document-meta>
</file>