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8821 - Gemeente Stadskanaal - Verleende omgevingsvergunning (reguliere procedure) voor het opsplitsen van de bestaande bovenwoning naar twee appartementen, Handelsstraat 5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Handelsstraat 56 in Stadskanaal, opsplitsen van de bestaande bovenwoning naar twee appartementen, 2 okto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2996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6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6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8821</meta:user-defined>
    <dc:language>nl</dc:language>
    <meta:user-defined meta:name="OVERHEIDop.locatietype/OVERHEIDop.gebiedsmarkering">Adres</meta:user-defined>
    <meta:user-defined meta:name="DC.title">Z-23-118821 - Gemeente Stadskanaal - Verleende omgevingsvergunning (reguliere procedure) voor het opsplitsen van de bestaande bovenwoning naar twee appartementen, Handelsstraat 56 in Stadskanaal</meta:user-defined>
    <meta:user-defined meta:name="DCTERMS.W3CDTF/DCTERMS.available">2023-10-09</meta:user-defined>
    <meta:user-defined meta:name="DCTERMS.W3CDTF/OVERHEIDop.jaargang">2023</meta:user-defined>
    <meta:user-defined meta:name="OVERHEIDop.publicationIssue">429960</meta:user-defined>
    <meta:user-defined meta:name="OVERHEIDop.GmbID/DC.identifier">gmb-2023-429960</meta:user-defined>
    <meta:user-defined meta:name="OVERHEIDop.versieInformatie"/>
  </office:meta>
</office:document-meta>
</file>