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 Freek Weije 2 in Nieuwkoop - het organiseren van een 50 jarig jubileumfeest Waterl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 Weije 2 in Nieuwkoop - zaaknummer Z2023-00000324 - aanvraag voor evenementenvergunning voor het organiseren van een 50 jarig jubileumfeest Waterlanders - ingekomen op 27 jan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Maarten Freek Weije 2 in Nieuwkoop - het organiseren van een 50 jarig jubileumfeest Waterlander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96</meta:user-defined>
    <meta:user-defined meta:name="OVERHEIDop.GmbID/DC.identifier">gmb-2023-42996</meta:user-defined>
    <meta:user-defined meta:name="OVERHEIDop.versieInformatie"/>
  </office:meta>
</office:document-meta>
</file>