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edrijfspand met kantoren en chauffeurskamers en aanleggen uitrit, Steinfurtstraat 4 (aangevraagd als Nieuwleusenerdijk Zwolle [zaaknummer 0193ESUITE12407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40772023</text:p>
            <text:p text:style-name="common-al">
            <text:span text:style-name="nadrukvet">Verzenddatum besluit:</text:span> 05-10-2023</text:p>
            <text:p text:style-name="common-al">
            <text:span text:style-name="nadrukvet">Locatie:</text:span> Steinfurtstraat 4, 8028PP Zwolle (aangevraagd als Nieuwleusenerdijk)</text:p>
            <text:p text:style-name="common-al">
            <text:span text:style-name="nadrukvet">Projectomschrijving:</text:span> het bouwen van een bedrijfspand met kantoren en chauffeurskamers (wacht-/rustruimtes) en het aanleggen van een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9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240772023</meta:user-defined>
    <meta:user-defined meta:name="DCTERMS.abstract">het bouwen van een bedrijfspand met kantoren en chauffeurskamers (wacht-/rustruimtes) en het aanleggen van een uitri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bedrijfspand met kantoren en chauffeurskamers en aanleggen uitrit, Steinfurtstraat 4 (aangevraagd als Nieuwleusenerdijk Zwolle [zaaknummer 0193ESUITE1240772023]</meta:user-defined>
    <meta:user-defined meta:name="DCTERMS.W3CDTF/DCTERMS.available">2023-10-09</meta:user-defined>
    <meta:user-defined meta:name="DCTERMS.W3CDTF/OVERHEIDop.jaargang">2023</meta:user-defined>
    <meta:user-defined meta:name="OVERHEIDop.publicationIssue">429959</meta:user-defined>
    <meta:user-defined meta:name="OVERHEIDop.GmbID/DC.identifier">gmb-2023-429959</meta:user-defined>
    <meta:user-defined meta:name="OVERHEIDop.versieInformatie"/>
  </office:meta>
</office:document-meta>
</file>