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alserij 62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Noordwijk op 29 augustus 2023 een melding van Rokim Classics B.V. zaaknummer: 2023-011422. De melding is ingediend voor het oprichten van een kleine autohandel. Het bedrijf is gelegen op de locatie Walserij 62 in Noordwijkerhout.  </text:p>
            <text:p text:style-name="common-al">De melding gaat over het oprichten van een autobedrijf met mogelijkheid voor reparatie van klassieke auto’s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info@odwh.nl. Noem hierbij het zaaknummer: 2023-0114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995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5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5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gekomen melding Activiteitenbesluit milieubeheer – Walserij 62 in Noordwijkerhout</meta:user-defined>
    <dc:language>nl</dc:language>
    <meta:user-defined meta:name="OVERHEIDop.locatietype/OVERHEIDop.gebiedsmarkering">Adres</meta:user-defined>
    <meta:user-defined meta:name="DC.title">Ingekomen melding Activiteitenbesluit milieubeheer – Walserij 62 in Noordwijkerhou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958</meta:user-defined>
    <meta:user-defined meta:name="OVERHEIDop.GmbID/DC.identifier">gmb-2023-429958</meta:user-defined>
    <meta:user-defined meta:name="OVERHEIDop.versieInformatie"/>
  </office:meta>
</office:document-meta>
</file>