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elchior Batenburglaan 11, 3829 C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elchior Batenburglaan 11, 3829 CN Hooglanderveen</text:span>
          </text:p>
            <text:p text:style-name="common-al">De Gemeente Amersfoort heeft op 04-10-2023 een aanvraag voor een omgevingsvergunning ontvangen voor het kappen van een boom op het perceel Melchior Batenburglaan 11, 3829 CN Hooglanderveen, met kenmerk CLZ-000062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95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3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elchior Batenburglaan 11, 3829 CN Hooglander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50</meta:user-defined>
    <meta:user-defined meta:name="OVERHEIDop.GmbID/DC.identifier">gmb-2023-429950</meta:user-defined>
    <meta:user-defined meta:name="OVERHEIDop.versieInformatie"/>
  </office:meta>
</office:document-meta>
</file>