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strandpaviljoen, receptiegebouw, recreatiegebouw en parkeervoor, Maastrichtsebaan 1, 5131 NZ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bouwen van strandpaviljoen, receptiegebouw, recreatiegebouw en parkeervoorzieningen op het adres Maastrichtsebaan 1, 5131 NZ Alphen. Verzenddatum besluit 05-10-2023 (1045301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994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4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4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301</meta:user-defined>
    <dc:language>nl</dc:language>
    <meta:user-defined meta:name="OVERHEIDop.locatietype/OVERHEIDop.gebiedsmarkering">Punt</meta:user-defined>
    <meta:user-defined meta:name="DC.title">Besluit omgevingsvergunning verleend, het bouwen van strandpaviljoen, receptiegebouw, recreatiegebouw en parkeervoor, Maastrichtsebaan 1, 5131 NZ Alph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949</meta:user-defined>
    <meta:user-defined meta:name="OVERHEIDop.GmbID/DC.identifier">gmb-2023-429949</meta:user-defined>
    <meta:user-defined meta:name="OVERHEIDop.versieInformatie"/>
  </office:meta>
</office:document-meta>
</file>