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voeren van grondwerkzaamheden in een gebied met hoge archeologische verwachting, Perceel D 422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voeren van grondwerkzaamheden in een gebied met hoge archeologische verwachting</text:p>
            <text:p text:style-name="common-al">Locatie: Nuenen D 4227</text:p>
            <text:p text:style-name="common-al">Ontvangen op: 04-10-2023</text:p>
            <text:p text:style-name="common-al">Zaaknummer: 0820184422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994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4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4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44228</meta:user-defined>
    <meta:user-defined meta:name="DCTERMS.abstract">het uitvoeren van grondwerkzaamheden in een gebied met hoge archeologische verwacht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voeren van grondwerkzaamheden in een gebied met hoge archeologische verwachting, Perceel D 4227 Nuenen: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41</meta:user-defined>
    <meta:user-defined meta:name="OVERHEIDop.GmbID/DC.identifier">gmb-2023-429941</meta:user-defined>
    <meta:user-defined meta:name="OVERHEIDop.versieInformatie"/>
  </office:meta>
</office:document-meta>
</file>