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Marktstraat 9, 6901AK Zevenaar het innemen van een standplaats door energiefix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1446 voor een standplaatsvergunning op 6 en 13 oktober 2023 nabij Marktstraat 9 te Zevenaar en in de periode van 9 tot en met 12 oktober 2023 nabij het Raadhuisplein te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99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446</meta:user-defined>
    <dc:language>nl</dc:language>
    <meta:user-defined meta:name="OVERHEIDop.locatietype/OVERHEIDop.gebiedsmarkering">Punt</meta:user-defined>
    <meta:user-defined meta:name="DC.title">Kennisgeving besluit op aanvraag APV-vergunning Marktstraat 9, 6901AK Zevenaar het innemen van een standplaats door energiefixer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40</meta:user-defined>
    <meta:user-defined meta:name="OVERHEIDop.GmbID/DC.identifier">gmb-2023-429940</meta:user-defined>
    <meta:user-defined meta:name="OVERHEIDop.versieInformatie"/>
  </office:meta>
</office:document-meta>
</file>