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 van 25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vang 20.00 uur, Raadzaal Stadhuis Nijkerk</text:p>
            <text:p text:style-name="al"/>
            <text:p text:style-name="al">Aanwezig: de voorzitter: T.J. Blankesteijn; de commissiegriffier: I.P. van der Wielen-Bakker; de leden: M.J. Aman (ChristenUnie-SGP), P.C.J. Collignon (De Lokale Partij), P.O.G. Hegeman-Mekking (ChristenUnie-SGP), P.M.C. van Loozen (De Lokale Partij), T.T.R. Luigjes (VVD), C.E.J. van Manen (Forum voor Democratie), H. Meijer (CDA), I.H. Moes (PRO21), J. van Putten (ChristenUnie-SGP), L.W. Rakhorst (CDA), N.G. Staal (VVD), M. van Veen (PRO21), B. Veldhuizen (CDA). Namens het college is aanwezig: wethouder E. Heutink-Wenderich met als ambtelijke ondersteuning A. Hoitinga (agendapunt 3) en E. Praas (agendapunt 4). Verder is aanwezig vanuit Omgevingsdienst de Vallei, E. Lucas (agendapunt 4).</text:p>
            <text:p text:style-name="al"/>
            <text:p text:style-name="tussenkopcur">1. Opening en vaststelling van de agenda</text:p>
            <text:p text:style-name="al">De agenda wordt ongewijzigd vastgesteld.</text:p>
            <text:p text:style-name="al"/>
            <text:p text:style-name="tussenkopcur">2. Openstaande moties en toezeggingen</text:p>
            <text:p text:style-name="al">Er zijn geen opmerkingen over de openstaande moties en toezeggingen. </text:p>
            <text:p text:style-name="al"/>
            <text:p text:style-name="tussenkopcur">3. Gebiedsvisie Stadshaven Nijkerk (2023-020)</text:p>
            <text:p text:style-name="al">De commissieleden benoemen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17">
              <text:list-item text:style-override="id1-3-2-2-1-17-1">
                <text:number>•</text:number>
                <text:p text:style-name="al">Parkeerdruk en deelautoconcept</text:p>
              </text:list-item>
              <text:list-item text:style-override="id1-3-2-2-1-17-2">
                <text:number>•</text:number>
                <text:p text:style-name="al">Ontsluiting</text:p>
              </text:list-item>
              <text:list-item text:style-override="id1-3-2-2-1-17-3">
                <text:number>•</text:number>
                <text:p text:style-name="al">Bouw sociale woningen en betaalbare woningen</text:p>
              </text:list-item>
              <text:list-item text:style-override="id1-3-2-2-1-17-4">
                <text:number>•</text:number>
                <text:p text:style-name="al">Hoogbouw en woningdichtheid</text:p>
              </text:list-item>
              <text:list-item text:style-override="id1-3-2-2-1-17-5">
                <text:number>•</text:number>
                <text:p text:style-name="al">Participatie</text:p>
              </text:list-item>
              <text:list-item text:style-override="id1-3-2-2-1-17-6">
                <text:number>•</text:number>
                <text:p text:style-name="al">Recreatie, openbare ruimte en leefstijl</text:p>
              </text:list-item>
            </text:list>
            <text:p text:style-name="al">Bij het laatste punt wordt ook gesproken over het samen leven, sociale veiligheid, gezinnen, de inrichting en de visie van het plan .</text:p>
            <text:p text:style-name="al"/>
            <text:p text:style-name="al">Wethouder Heutink-Wenderich en mevrouw Hoitinga geven antwoord op de gestelde vragen bij de verschillende bespreekpunten.</text:p>
            <text:p text:style-name="al"/>
            <text:p text:style-name="al">Het voorstel blijft wat de commissie betreft vooralsnog met debat geagendeerd staan voor de raadsvergadering van 1 juni.</text:p>
            <text:p text:style-name="al"/>
            <text:p text:style-name="tussenkopcur">4. Omgevingsdienst De Vallei, Jaarrekening 2022, ontwerpbegroting 2024 en meerjarenbegroting 2025-2027, 1e begrotingswijziging 2023 (2023-033)</text:p>
            <text:p text:style-name="al">De commissieleden geven allereerst aan over welke punten zij nog met elkaar willen spreken. Deze bespreekpunten worden behandeld. Daarbij geven de commissieleden hun reactie en stellen vragen aan elkaar en aan de wethouder.</text:p>
            <text:p text:style-name="al"/>
            <text:p text:style-name="al">Het volgende komt onder andere aan de orde:</text:p>
            <text:list text:style-name="id1-3-2-2-1-28">
              <text:list-item text:style-override="id1-3-2-2-1-28-1">
                <text:number>•</text:number>
                <text:p text:style-name="al">Kosten van de aanvullende taken zonder extra financiële middelen</text:p>
              </text:list-item>
              <text:list-item text:style-override="id1-3-2-2-1-28-2">
                <text:number>•</text:number>
                <text:p text:style-name="al">Over- en onderschrijdingen in de stukken</text:p>
              </text:list-item>
              <text:list-item text:style-override="id1-3-2-2-1-28-3">
                <text:number>•</text:number>
                <text:p text:style-name="al">Verschil tussen uitvoeringsplan en de begroting</text:p>
              </text:list-item>
              <text:list-item text:style-override="id1-3-2-2-1-28-4">
                <text:number>•</text:number>
                <text:p text:style-name="al">Omgevingswet, wat betekend dit financieel gezien</text:p>
              </text:list-item>
              <text:list-item text:style-override="id1-3-2-2-1-28-5">
                <text:number>•</text:number>
                <text:p text:style-name="al">Klanttevredenheid</text:p>
              </text:list-item>
              <text:list-item text:style-override="id1-3-2-2-1-28-6">
                <text:number>•</text:number>
                <text:p text:style-name="al">Ervaringen van andere gemeenten</text:p>
              </text:list-item>
            </text:list>
            <text:p text:style-name="al"/>
            <text:p text:style-name="al">Mevrouw Moes geeft aan wensen of bedenking te willen opnemen met betrekking tot de aanvullende taken zonder extra financiële middelen. Dit zal door middel van een amendement zijn.</text:p>
            <text:p text:style-name="al"/>
            <text:p text:style-name="al">Het voorstel blijft wat de commissie betreft vooralsnog met debat geagendeerd staan voor de raadsvergadering van 1 juni 2023.</text:p>
            <text:p text:style-name="al"/>
            <text:p text:style-name="al"/>
            <text:p text:style-name="tussenkopcur">5. Vaststelling Verordening burgerinitiatief Nijkerk 2023 (2023-032) en </text:p>
            <text:p text:style-name="tussenkopcur">Vaststellen Referendumverordening Nijkerk 2023 (2023-033)</text:p>
            <text:p text:style-name="al">De commissieleden geven aan dat beide verordeningen goed leesbaar zijn en dat zij zich kunnen vinden in de voorstellen. Er wordt nog kort gesproken over de volgende punten:</text:p>
            <text:list text:style-name="id1-3-2-2-1-38">
              <text:list-item text:style-override="id1-3-2-2-1-38-1">
                <text:number>•</text:number>
                <text:p text:style-name="al">Mogelijkheid om op kernniveau een referendum te houden</text:p>
              </text:list-item>
              <text:list-item text:style-override="id1-3-2-2-1-38-2">
                <text:number>•</text:number>
                <text:p text:style-name="al">Communicatie</text:p>
              </text:list-item>
            </text:list>
            <text:p text:style-name="al"/>
            <text:p text:style-name="al">Als aandachtspunt wordt gevraagd de communicatie in de breedte, hoe communiceert de raad naar haar inwoners, mee te nemen naar het fractievoorzittersoverleg.</text:p>
            <text:p text:style-name="al"/>
            <text:p text:style-name="al">De voorstellen kunnen wat de commissie betreft zonder debat geagendeerd worden voor de raadsvergadering van 1 juni 2023.</text:p>
            <text:p text:style-name="al"/>
            <text:p text:style-name="tussenkopcur">6.  Regionale samenwerking</text:p>
            <text:p text:style-name="al">Geen opmerkingen.</text:p>
            <text:p text:style-name="al"/>
            <text:p text:style-name="tussenkopcur">7. Mededelingen van raad en college</text:p>
            <text:p text:style-name="al">Er zijn geen mededelingen</text:p>
            <text:p text:style-name="al"/>
            <text:p text:style-name="tussenkopcur">8. Sluiting </text:p>
            <text:p text:style-name="al">De vergadering wordt om 22.32 uur gesloten.</text:p>
            <text:p text:style-name="al"/>
            <text:p text:style-name="al">Opgesteld te Nijkerk op 10 juli 2023.</text:p>
            <text:p text:style-name="al"/>
            <text:p text:style-name="al">De commissiegriffier, I.P. van der Wielen-Bakker </text:p>
            <text:p text:style-name="al">De voorzitter, T.J. Blankeste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9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 van 25 mei 2023</meta:user-defined>
    <meta:user-defined meta:name="DCTERMS.W3CDTF/DCTERMS.available">2023-10-09</meta:user-defined>
    <meta:user-defined meta:name="DCTERMS.W3CDTF/OVERHEIDop.jaargang">2023</meta:user-defined>
    <meta:user-defined meta:name="OVERHEIDop.publicationIssue">429936</meta:user-defined>
    <meta:user-defined meta:name="OVERHEIDop.GmbID/DC.identifier">gmb-2023-429936</meta:user-defined>
    <meta:user-defined meta:name="OVERHEIDop.versieInformatie"/>
  </office:meta>
</office:document-meta>
</file>