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Publicatie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daelen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Deweverplein 1</text:p>
            <text:p text:style-name="last-al">6361 BZ Nuth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t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9 okto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ondertekening_naam">
            <text:span text:style-name="voornaam">Ing. E.</text:span>
            <text:span text:style-name="achternaam">Geur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99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Publicatie stemmen bij volmach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29</meta:user-defined>
    <meta:user-defined meta:name="OVERHEIDop.GmbID/DC.identifier">gmb-2023-429929</meta:user-defined>
    <meta:user-defined meta:name="OVERHEIDop.versieInformatie"/>
  </office:meta>
</office:document-meta>
</file>