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het gebruik van het pand t.b.v. wonen op het perceel Pastoor Pieckweg 40, 3828 PR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het gebruik van het pand t.b.v. wonen op het perceel Pastoor Pieckweg 40, 3828 PR Hoogland</text:span>
          </text:p>
            <text:p text:style-name="common-al">De Gemeente Amersfoort heeft op 21-09-2023 een aanvraag voor een omgevingsvergunning ontvangen voor het wijzigen van het gebruik van het pand t.b.v. wonen op het perceel Pastoor Pieckweg 40, 3828 PR Hoogland, met kenmerk CLZ-0000599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1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9923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92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92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990</meta:user-defined>
    <meta:user-defined meta:name="DCTERMS.abstract">Projectomschrijving: Het wijzigen van het gebruik van het pand t.b.v. wonen.</meta:user-defined>
    <dc:language>nl</dc:language>
    <meta:user-defined meta:name="OVERHEIDop.locatietype/OVERHEIDop.gebiedsmarkering">Punt</meta:user-defined>
    <meta:user-defined meta:name="DC.title">Ontvangen aanvraag omgevingsvergunning voor het wijzigen van het gebruik van het pand t.b.v. wonen op het perceel Pastoor Pieckweg 40, 3828 PR Hoogland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923</meta:user-defined>
    <meta:user-defined meta:name="OVERHEIDop.GmbID/DC.identifier">gmb-2023-429923</meta:user-defined>
    <meta:user-defined meta:name="OVERHEIDop.versieInformatie"/>
  </office:meta>
</office:document-meta>
</file>