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penbare kennisgeving termijnen aanvragen volmacht en kiezerspas Tweede Kamerverkiezing 22 novem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liedrecht maakt het volgende bekend</text:p>
            <text:p text:style-name="common-al"/>
            <text:p text:style-name="common-al">Op 22 november 2023 is de Tweede Kamerverkiezing.</text:p>
            <text:p text:style-name="common-al"/>
            <text:p text:style-name="tussenkopcur">Volmacht aanvragen</text:p>
            <text:p text:style-name="common-al">Ik kan niet naar een stembureau, hoe kan ik toch stemmen? U vraagt dan een andere kiezer om namens u te stemmen. Dit heet een volmacht afgeven. Het makkelijkst is het om de achterkant van de stempas in te vullen. U moet beiden uw handtekening zetten. Geef een kopie van uw rijbewijs, paspoort of ID-kaart mee. Verder gelden deze regels:</text:p>
            <text:list text:style-name="id1-3-2-1-1-8">
              <text:list-item text:style-override="id1-3-2-1-1-8-1">
                <text:number>•</text:number>
                <text:p text:style-name="al">de persoon die voor u gaat stemmen moet op hetzelfde moment ook zelf stemmen</text:p>
              </text:list-item>
              <text:list-item text:style-override="id1-3-2-1-1-8-2">
                <text:number>•</text:number>
                <text:p text:style-name="al">deze persoon kan maximaal namens 2 andere personen stemmen </text:p>
              </text:list-item>
              <text:list-item text:style-override="id1-3-2-1-1-8-3">
                <text:number>•</text:number>
                <text:p text:style-name="al">deze persoon woont in Sliedrecht</text:p>
              </text:list-item>
            </text:list>
            <text:p text:style-name="common-al"/>
            <text:p text:style-name="common-al">U kunt ook van tevoren iemand aanwijzen om voor u te stemmen. Dit heet een schriftelijke volmacht. De aanvraag hiervoor moet vóór vrijdag 17 november om 17.00 uur bij de gemeente binnen zijn. De andere kiezer ontvangt een volmachtbewijs en hoeft geen kopie van een identiteitsbewijs van u te laten zien.</text:p>
            <text:p text:style-name="common-al"/>
            <text:p text:style-name="tussenkopcur">Kiezerspas aanvragen</text:p>
            <text:p text:style-name="common-al"> Wilt u stemmen in een andere gemeente? Vraag dan een kiezerspas aan. Daarmee stemt u in een andere gemeente. U vraagt de kiezerspas online aan bij de gemeente Sliedrecht. Of aan de balie van de gemeente. Online kan dat tot 17 november 17.00 uur. Aan de balie kan dat op afspraak tot 21 november 12.00 uur. Neem uw identiteitsbewijs mee. </text:p>
            <text:p text:style-name="common-al"/>
            <text:p text:style-name="common-al">Op <text:a xlink:href="http://www.sliedrecht.nl/verkiezingen" xlink:type="simple">www.sliedrecht.nl/verkiezingen</text:a> staat meer informatie. Voor vragen mag u ook contact opnemen met team Verkiezingen. U bereikt ons via telefoonnummer 14 0184.</text:p>
            <text:p text:style-name="common-al"/>
            <text:p text:style-name="common-al">Team Verkiezingen</text:p>
            <text:p text:style-name="common-al">Industrieweg 11</text:p>
            <text:p text:style-name="common-al">3361 HJ Sliedrecht</text:p>
            <text:p text:style-name="last-al"/>
            <text:p text:style-name="tekst_bottom"/>
          </text:section>
        </text:section>
        <text:section text:name="zakelijke-mededeling-sluiting_id1-3-2-2" text:style-name="zakelijke-mededeling-sluiting">
          <text:section text:name="ondertekening_id1-3-2-2-1">
            <text:p><text:span text:style-name="functie">Plaats: Sliedrecht</text:span></text:p>
            <text:p><text:span text:style-name="functie">Datum: maandag 9 oktober 2023</text:span></text:p>
            <text:p><text:span text:style-name="functie"/></text:p>
            <text:p><text:span text:style-name="functie">De burgemeester,</text:span></text:p>
            <text:p><text:span text:style-name="functie"/></text:p>
            <text:p><text:span text:style-name="functie">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2992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2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2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Openbare kennisgeving termijnen aanvragen volmacht en kiezerspas Tweede Kamerverkiezing 22 november 2023</meta:user-defined>
    <meta:user-defined meta:name="DCTERMS.W3CDTF/DCTERMS.available">2023-10-09</meta:user-defined>
    <meta:user-defined meta:name="DCTERMS.W3CDTF/OVERHEIDop.jaargang">2023</meta:user-defined>
    <meta:user-defined meta:name="OVERHEIDop.publicationIssue">429922</meta:user-defined>
    <meta:user-defined meta:name="OVERHEIDop.GmbID/DC.identifier">gmb-2023-429922</meta:user-defined>
    <meta:user-defined meta:name="OVERHEIDop.versieInformatie"/>
  </office:meta>
</office:document-meta>
</file>