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Gemeente Nijkerk – Besluitenlijst vergadering raadscommissie II van 15 jun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vang 19.30 uur, Bedrijfsrestaurant Nijkerk</text:p>
            <text:p text:style-name="al"/>
            <text:p text:style-name="al">Aanwezig bij het openbare gedeelte: de voorzitter: J. van Putten; de commissiegriffier: I.P. van der Wielen-Bakker; de leden: M.C. van den Biggelaar (De Lokale Partij), P.C.J. Collignon (De Lokale Partij), R. van Hussel (VVD), T.G. Kortink (PRO21) – vanaf 19.42, F. Laghmouchi (PRO21), J.J. Lok (ChristenUnie-SGP), H. Meijer (CDA), N.H.F. Morpey (CDA), S. Ooijevaar (PRO21) – tot en met agendapunt 3, L. W. Rakhorst (CDA), S.N. van der Snoek (CDA). Namens het college is aanwezig: wethouder C.J. Windhouwer – tot en met agendapunt 4, burgemeester G.D. Renkema – vanaf agendapunt 5 en wethouder Rohen – vanaf agendapunt 5, met als ambtelijke ondersteuning M. As (agendapunt 3), J. van Slooten (agendapunt 4), M. Cocheret (agendapunt 6). Verder is aanwezig dhr. Eric van Neerrijnen van VGGM bij agendapunt 5.</text:p>
            <text:p text:style-name="al"/>
            <text:p text:style-name="tussenkopcur">1. Opening en vaststelling van de agenda</text:p>
            <text:p text:style-name="al">De agenda wordt ongewijzigd vastgesteld.</text:p>
            <text:p text:style-name="al"/>
            <text:p text:style-name="tussenkopcur">2. Openstaande moties en toezeggingen</text:p>
            <text:p text:style-name="al">Er zijn geen opmerkingen over de openstaande moties en toezeggingen. </text:p>
            <text:p text:style-name="al"/>
            <text:p text:style-name="tussenkopcur">3. Vaststelling beleidskader ‘Duurzame opwek boerderijmolens op land’ (2023-048)</text:p>
            <text:p text:style-name="al">Als inspreker is aanwezig dhr. Kroon namens St. Natuur- en Milieuzorg Noord West Veluwe. Hij geeft aan zich te kunnen vinden in het compromis dat met dit raadsvoorstel is bereikt tussen alle belangen en betrokkenen. Hij benadrukt het belang om boerderijmolens alleen voor agrarische bedrijven toe te laten en vraagt aandacht voor de cultuur historische waarde en beeldkwaliteit van de parels van Nijkerk.</text:p>
            <text:p text:style-name="al"/>
            <text:p text:style-name="al">De commissieleden geven allereerst aan dat er veel verschillende belangen spelen. Vervolgens benoemen zij over welke punten zij nog met elkaar willen spreken. Deze bespreekpunten worden behandeld. Daarbij geven de commissieleden hun reactie en stellen vragen aan elkaar en aan de wethouder.</text:p>
            <text:p text:style-name="al"/>
            <text:p text:style-name="al">Het volgende komt onder andere aan de orde:</text:p>
            <text:list text:style-name="id1-3-2-2-1-19">
              <text:list-item text:style-override="id1-3-2-2-1-19-1">
                <text:number>•</text:number>
                <text:p text:style-name="al">Beleidskader opnemen in de omgevingswet</text:p>
              </text:list-item>
              <text:list-item text:style-override="id1-3-2-2-1-19-2">
                <text:number>•</text:number>
                <text:p text:style-name="al">Netcongestie; terug levering, effect en regulering</text:p>
              </text:list-item>
              <text:list-item text:style-override="id1-3-2-2-1-19-3">
                <text:number>•</text:number>
                <text:p text:style-name="al">Ashoogte van de molens</text:p>
              </text:list-item>
              <text:list-item text:style-override="id1-3-2-2-1-19-4">
                <text:number>•</text:number>
                <text:p text:style-name="al">Molens in weidevogelgebied</text:p>
              </text:list-item>
              <text:list-item text:style-override="id1-3-2-2-1-19-5">
                <text:number>•</text:number>
                <text:p text:style-name="al">Maximaal aantal molens per erf</text:p>
              </text:list-item>
              <text:list-item text:style-override="id1-3-2-2-1-19-6">
                <text:number>•</text:number>
                <text:p text:style-name="al">Flexibiliteit van het beleidskader en evaluatie</text:p>
              </text:list-item>
              <text:list-item text:style-override="id1-3-2-2-1-19-7">
                <text:number>•</text:number>
                <text:p text:style-name="al">Handhaven opruimplicht</text:p>
              </text:list-item>
              <text:list-item text:style-override="id1-3-2-2-1-19-8">
                <text:number>•</text:number>
                <text:p text:style-name="al">Raakvlakken met andere beleidsplannen qua besluitvorming</text:p>
              </text:list-item>
            </text:list>
            <text:p text:style-name="al"/>
            <text:p text:style-name="al">Wethouder Windhouwer zegt toe: Om in het najaar 2023 met de raad in gesprek te gaan over netcongestie als het regionale plan van aanpak hierover beschikbaar is.</text:p>
            <text:p text:style-name="al"/>
            <text:p text:style-name="al">Verder geeft hij aan dat de technische vraag over het handhaven van de opruimplicht schriftelijk beantwoord zal worden.</text:p>
            <text:p text:style-name="al"/>
            <text:p text:style-name="al">Het voorstel kan wat de commissie betreft zonder debat geagendeerd worden voor de raadsvergadering van 22 juni.</text:p>
            <text:p text:style-name="al"/>
            <text:p text:style-name="tussenkopcur">4. Toetreden Noord Veluwe Bereikbaar (2023-037)</text:p>
            <text:p text:style-name="al">De commissieleden geven allereerst het belang van samenwerken in de regio aan en dat ze kunnen instemmen met het voorstel. Vervolgens benoemen zij over welke punten zij nog met elkaar willen spreken. Deze bespreekpunten worden behandeld. Daarbij geven de commissieleden hun reactie en stellen vragen aan elkaar en aan de wethouder.</text:p>
            <text:p text:style-name="al"/>
            <text:p text:style-name="al">Het volgende komt onder andere aan de orde:</text:p>
            <text:list text:style-name="id1-3-2-2-1-31">
              <text:list-item text:style-override="id1-3-2-2-1-31-1">
                <text:number>•</text:number>
                <text:p text:style-name="al">Bijdrage van de gemeente van €1,-  </text:p>
              </text:list-item>
              <text:list-item text:style-override="id1-3-2-2-1-31-2">
                <text:number>•</text:number>
                <text:p text:style-name="al">Vertegenwoordiging van de gemeente</text:p>
              </text:list-item>
              <text:list-item text:style-override="id1-3-2-2-1-31-3">
                <text:number>•</text:number>
                <text:p text:style-name="al">Ambtelijke capaciteit</text:p>
              </text:list-item>
              <text:list-item text:style-override="id1-3-2-2-1-31-4">
                <text:number>•</text:number>
                <text:p text:style-name="al">Laadinfrastructuur</text:p>
              </text:list-item>
              <text:list-item text:style-override="id1-3-2-2-1-31-5">
                <text:number>•</text:number>
                <text:p text:style-name="al">Effect van de uitbreidingsplannen van Putten</text:p>
              </text:list-item>
              <text:list-item text:style-override="id1-3-2-2-1-31-6">
                <text:number>•</text:number>
                <text:p text:style-name="al">Besteding van geld</text:p>
              </text:list-item>
            </text:list>
            <text:p text:style-name="al"/>
            <text:p text:style-name="al">Wethouder Windhouwer geeft uitleg over het belang van toetreden tot Noord Veluwe Bereikbaar. En geeft aan benoemd te zijn als lid van de stuurgroep, waarin ook voor lobbyactiviteiten samen opgetrokken wordt.</text:p>
            <text:p text:style-name="al"/>
            <text:p text:style-name="al">Wethouder Windhouwer doet de toezegging met een overzicht te komen van wat er aan gelden (bedragen) besteed wordt aan de diverse organisaties en samenwerkingsinitiatieven. En stelt voor dit mee te nemen in de uitleg over de lobbystrategie en hoe die er voor Nijkerk uit ziet.</text:p>
            <text:p text:style-name="al"/>
            <text:p text:style-name="al">Het voorstel kan wat de commissie betreft zonder debat geagendeerd worden voor de raadsvergadering van 22 juni.</text:p>
            <text:p text:style-name="al"/>
            <text:p text:style-name="tussenkopcur">5. Ontwerpbegroting 2024 VGGM (2023-052)</text:p>
            <text:p text:style-name="al">De commissieleden benoemen over welke punten zij nog met elkaar willen spreken. Deze bespreekpunten worden behandeld. Daarbij geven de commissieleden hun reactie en stellen vragen aan elkaar en aan de wethouder.</text:p>
            <text:p text:style-name="al"/>
            <text:p text:style-name="al">Het volgende komt onder andere aan de orde:</text:p>
            <text:list text:style-name="id1-3-2-2-1-43">
              <text:list-item text:style-override="id1-3-2-2-1-43-1">
                <text:number>•</text:number>
                <text:p text:style-name="al">Toename van de bijdrage, stijging van de kosten</text:p>
              </text:list-item>
              <text:list-item text:style-override="id1-3-2-2-1-43-2">
                <text:number>•</text:number>
                <text:p text:style-name="al">Analyse Jeugdgezondheidszorg (JGZ) en Algemene gezondheidszorg (AGZ)</text:p>
              </text:list-item>
              <text:list-item text:style-override="id1-3-2-2-1-43-3">
                <text:number>•</text:number>
                <text:p text:style-name="al">Welke factoren maken toekomstbestendig</text:p>
              </text:list-item>
              <text:list-item text:style-override="id1-3-2-2-1-43-4">
                <text:number>•</text:number>
                <text:p text:style-name="al">Investering in de bedrijfsvoering en kpi’s</text:p>
              </text:list-item>
              <text:list-item text:style-override="id1-3-2-2-1-43-5">
                <text:number>•</text:number>
                <text:p text:style-name="al">Sturing aan de voorkant</text:p>
              </text:list-item>
              <text:list-item text:style-override="id1-3-2-2-1-43-6">
                <text:number>•</text:number>
                <text:p text:style-name="al">Wijziging beleid en evaluatie</text:p>
              </text:list-item>
              <text:list-item text:style-override="id1-3-2-2-1-43-7">
                <text:number>•</text:number>
                <text:p text:style-name="al">KPG rapport volgt</text:p>
              </text:list-item>
              <text:list-item text:style-override="id1-3-2-2-1-43-8">
                <text:number>•</text:number>
                <text:p text:style-name="al">Zienswijze uitleggen bij algemeen bestuur</text:p>
              </text:list-item>
            </text:list>
            <text:p text:style-name="al"/>
            <text:p text:style-name="al">Burgemeester Renkema en dhr. Neerrijnen beantwoorden de gestelde vragen en geven aan dat de VGGM een uitvoerings- en crisisdienst is, dat de informatiehuishouding achterblijft en investering in de bedrijfsvoering daarom nodig is.</text:p>
            <text:p text:style-name="al">Wethouder Rohen geeft een toelichting op de jeugdgezondheidszorg en de algemene gezondheidszorg.</text:p>
            <text:p text:style-name="al"/>
            <text:p text:style-name="al">Het voorstel kan wat de commissie betreft zonder debat geagendeerd worden voor de raadsvergadering van 22 juni.</text:p>
            <text:p text:style-name="al"/>
            <text:p text:style-name="tussenkopcur">6. Ontwerpbegroting 2023-2027 en jaarrekening 2022 Regio Foodvalley (2023-045)</text:p>
            <text:p text:style-name="al">De commissieleden geven allereerst hun complimenten aan Regio Foodvalley. Vervolgens benoemen zij over welke punten zij nog met elkaar willen spreken. Deze bespreekpunten worden behandeld. Daarbij geven de commissieleden hun reactie en stellen vragen aan elkaar en aan de wethouder.</text:p>
            <text:p text:style-name="al"/>
            <text:p text:style-name="al">Het volgende komt onder andere aan de orde:</text:p>
            <text:list text:style-name="id1-3-2-2-1-54">
              <text:list-item text:style-override="id1-3-2-2-1-54-1">
                <text:number>•</text:number>
                <text:p text:style-name="al">Strategische agenda</text:p>
              </text:list-item>
              <text:list-item text:style-override="id1-3-2-2-1-54-2">
                <text:number>•</text:number>
                <text:p text:style-name="al">Punt van zorg over de kanttekening</text:p>
              </text:list-item>
            </text:list>
            <text:p text:style-name="al"/>
            <text:p text:style-name="al">Burgemeester Renkema zegt toe: dat de raad betrokken wordt bij het geven van input voor de strategische agenda van Regio Foodvalley.</text:p>
            <text:p text:style-name="al"/>
            <text:p text:style-name="al">Het voorstel kan wat de commissie betreft zonder debat geagendeerd worden voor de raadsvergadering van 22 juni.</text:p>
            <text:p text:style-name="al"/>
            <text:p text:style-name="tussenkopcur">7. Regionale samenwerking </text:p>
            <text:p text:style-name="al">Er zijn geen mededelingen.</text:p>
            <text:p text:style-name="al"/>
            <text:p text:style-name="tussenkopcur">8. Mededelingen van raad en college</text:p>
            <text:p text:style-name="al">Er zijn geen mededelingen</text:p>
            <text:p text:style-name="al"/>
            <text:p text:style-name="tussenkopcur">9. Sluiting </text:p>
            <text:p text:style-name="al">De vergadering wordt om 21.52 uur gesloten.</text:p>
            <text:p text:style-name="al"/>
            <text:p text:style-name="al">Opgesteld te Nijkerk op 22 juni 2023.</text:p>
            <text:p text:style-name="al"/>
            <text:p text:style-name="al">De commissiegriffier, I.P. van der Wielen-Bakker</text:p>
            <text:p text:style-name="al">De voorzitter, J. van Put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992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2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2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vergadering raadscommissie II van 15 juni 2023</meta:user-defined>
    <meta:user-defined meta:name="DCTERMS.W3CDTF/DCTERMS.available">2023-10-09</meta:user-defined>
    <meta:user-defined meta:name="DCTERMS.W3CDTF/OVERHEIDop.jaargang">2023</meta:user-defined>
    <meta:user-defined meta:name="OVERHEIDop.publicationIssue">429920</meta:user-defined>
    <meta:user-defined meta:name="OVERHEIDop.GmbID/DC.identifier">gmb-2023-429920</meta:user-defined>
    <meta:user-defined meta:name="OVERHEIDop.versieInformatie"/>
  </office:meta>
</office:document-meta>
</file>