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recreatief nachtverblijf buiten kampeerterreinen ten behoeve van een kampeerweekend aan de Groeveweg 23 te Oostwold op 1 tot en met 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recreatief nachtverblijf buiten kampeerterreinen ten behoeve van een kampeerweekend aan de Groeveweg 23 te Oostwold op 1 tot en met 3 september 2023. Verleend en verzonden op 25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recreatief nachtverblijf buiten kampeerterreinen ten behoeve van een kampeerweekend aan de Groeveweg 23 te Oostwold op 1 tot en met 3 september 2023</meta:user-defined>
    <meta:user-defined meta:name="DCTERMS.W3CDTF/DCTERMS.available">2023-02-01</meta:user-defined>
    <meta:user-defined meta:name="DCTERMS.W3CDTF/OVERHEIDop.jaargang">2023</meta:user-defined>
    <meta:user-defined meta:name="OVERHEIDop.publicationIssue">42992</meta:user-defined>
    <meta:user-defined meta:name="OVERHEIDop.GmbID/DC.identifier">gmb-2023-42992</meta:user-defined>
    <meta:user-defined meta:name="OVERHEIDop.versieInformatie"/>
  </office:meta>
</office:document-meta>
</file>