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nweg 12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anweg 12, 9625 TJ, voor het bouwen van een schuur en het tijdelijk bewonen van deze schuur, 5 okto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991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1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91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anweg 12 Overschild aanvraag omgevingsvergunning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918</meta:user-defined>
    <meta:user-defined meta:name="OVERHEIDop.GmbID/DC.identifier">gmb-2023-429918</meta:user-defined>
    <meta:user-defined meta:name="OVERHEIDop.versieInformatie"/>
  </office:meta>
</office:document-meta>
</file>