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aan de achterzijde van de woning, Rijndijk 252 te Hazerswoude-Rijndijk, V2023/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52 te Hazerswoude-Rijndijk</text:p>
            <text:p text:style-name="common-al">2394 AN</text:p>
            <text:p text:style-name="common-al">V2023/643</text:p>
            <text:p text:style-name="common-al">het plaatsen van een dakopbouw aan de achterzijde van de woning</text:p>
            <text:p text:style-name="last-al">Datum indiening: 26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91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aan de achterzijde van de woning, Rijndijk 252 te Hazerswoude-Rijndijk, V2023/64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911</meta:user-defined>
    <meta:user-defined meta:name="OVERHEIDop.GmbID/DC.identifier">gmb-2023-429911</meta:user-defined>
    <meta:user-defined meta:name="OVERHEIDop.versieInformatie"/>
  </office:meta>
</office:document-meta>
</file>