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erkstraat 45 (diverse locaties binnen de Gemeente Maasdri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45 (diverse locaties binnen de Gemeente Maasdriel), 5331 CB, Kerkdriel. De aanvraag is ontvangen op 27 september 2023 en heeft betrekking op het kappen van bomen.</text:p>
            <text:p text:style-name="common-al">De aanvraag ligt niet ter inzage en er bestaat geen mogelijkheid voor het maken van bezwaar. 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991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: Kerkdriel, Kerkstraat 45 (diverse locaties binnen de Gemeente Maasdriel)</meta:user-defined>
    <meta:user-defined meta:name="DCTERMS.W3CDTF/DCTERMS.available">2023-10-12</meta:user-defined>
    <meta:user-defined meta:name="DCTERMS.W3CDTF/OVERHEIDop.jaargang">2023</meta:user-defined>
    <meta:user-defined meta:name="OVERHEIDop.publicationIssue">429910</meta:user-defined>
    <meta:user-defined meta:name="OVERHEIDop.GmbID/DC.identifier">gmb-2023-429910</meta:user-defined>
    <meta:user-defined meta:name="OVERHEIDop.versieInformatie"/>
  </office:meta>
</office:document-meta>
</file>