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kleurstelling drie ornamenten kerkorgel, Kerksingel 17, 9682 PD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1/2023, wijzigen kleurstelling drie ornamenten kerkorgel, Kerksingel 17, 9682 PD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9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kleurstelling drie ornamenten kerkorgel, Kerksingel 17, 9682 PD Oostwold</meta:user-defined>
    <meta:user-defined meta:name="DCTERMS.W3CDTF/DCTERMS.available">2023-02-01</meta:user-defined>
    <meta:user-defined meta:name="DCTERMS.W3CDTF/OVERHEIDop.jaargang">2023</meta:user-defined>
    <meta:user-defined meta:name="OVERHEIDop.publicationIssue">42991</meta:user-defined>
    <meta:user-defined meta:name="OVERHEIDop.GmbID/DC.identifier">gmb-2023-42991</meta:user-defined>
    <meta:user-defined meta:name="OVERHEIDop.versieInformatie"/>
  </office:meta>
</office:document-meta>
</file>