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lem Alexanderlaan 11, 6051 NB te Maasbracht / Maasgouw / verzonden 02 oktober 2023 / het uitbreiden v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9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illem Alexanderlaan 11, 6051 NB te Maasbracht / Maasgouw / verzonden 02 oktober 2023 / het uitbreiden van het woonh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05</meta:user-defined>
    <meta:user-defined meta:name="OVERHEIDop.GmbID/DC.identifier">gmb-2023-429905</meta:user-defined>
    <meta:user-defined meta:name="OVERHEIDop.versieInformatie"/>
  </office:meta>
</office:document-meta>
</file>