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om af te wijken van het bestemmingsplan ten behoeve van woningdelen door drie personen die geen huishouden vormen  te Tobias Asserlaan 432, 1111K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45</text:p>
            <text:p text:style-name="common-al">Soort aanvraag: Omgevingsvergunning</text:p>
            <text:p text:style-name="common-al">Ontvangstdatum: 4 oktober 2023</text:p>
            <text:p text:style-name="common-al">Omschrijving: om af te wijken van het bestemmingsplan ten behoeve van woningdelen door drie personen die geen huishouden vormen</text:p>
            <text:p text:style-name="common-al">Locatie: Tobias Asserlaan 432, 1111KD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99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5</meta:user-defined>
    <meta:user-defined meta:name="DCTERMS.abstract"> Z2023-00000345 om af te wijken van het bestemmingsplan ten behoeve van woningdelen door drie personen die geen huishouden vormen </meta:user-defined>
    <dc:language>nl</dc:language>
    <meta:user-defined meta:name="OVERHEIDop.locatietype/OVERHEIDop.gebiedsmarkering">Punt</meta:user-defined>
    <meta:user-defined meta:name="DC.title">Gemeente Diemen: Aanvraag Omgevingsvergunning om af te wijken van het bestemmingsplan ten behoeve van woningdelen door drie personen die geen huishouden vormen  te Tobias Asserlaan 432, 1111KD Diemen</meta:user-defined>
    <meta:user-defined meta:name="DCTERMS.W3CDTF/DCTERMS.available">2023-10-12</meta:user-defined>
    <meta:user-defined meta:name="DCTERMS.W3CDTF/OVERHEIDop.jaargang">2023</meta:user-defined>
    <meta:user-defined meta:name="OVERHEIDop.publicationIssue">429903</meta:user-defined>
    <meta:user-defined meta:name="OVERHEIDop.GmbID/DC.identifier">gmb-2023-429903</meta:user-defined>
    <meta:user-defined meta:name="OVERHEIDop.versieInformatie"/>
  </office:meta>
</office:document-meta>
</file>