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de eerder verleende vergunning (V2022/451)(gevelindeling), Halve Raak 24 te Boskoop, V2023/6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alve Raak 24 te Boskoop</text:p>
            <text:p text:style-name="common-al">2771 AD</text:p>
            <text:p text:style-name="common-al">V2023/644</text:p>
            <text:p text:style-name="common-al">het wijzigen van de eerder verleende vergunning (v2022/451)(gevelindeling)</text:p>
            <text:p text:style-name="last-al">Datum indiening: 26 sept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9898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89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89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wijzigen van de eerder verleende vergunning (V2022/451)(gevelindeling), Halve Raak 24 te Boskoop, V2023/644</meta:user-defined>
    <meta:user-defined meta:name="DCTERMS.W3CDTF/DCTERMS.available">2023-10-12</meta:user-defined>
    <meta:user-defined meta:name="DCTERMS.W3CDTF/OVERHEIDop.jaargang">2023</meta:user-defined>
    <meta:user-defined meta:name="OVERHEIDop.publicationIssue">429898</meta:user-defined>
    <meta:user-defined meta:name="OVERHEIDop.GmbID/DC.identifier">gmb-2023-429898</meta:user-defined>
    <meta:user-defined meta:name="OVERHEIDop.versieInformatie"/>
  </office:meta>
</office:document-meta>
</file>