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vlakdakvlak, Potgieterlaan 95 te Hazerswoude-Rijndijk, V2023/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tgieterlaan 95 te Hazerswoude-Rijndijk</text:p>
            <text:p text:style-name="common-al">2394 VD</text:p>
            <text:p text:style-name="common-al">V2023/647</text:p>
            <text:p text:style-name="common-al">het plaatsen van een dakkapel op het voor- en achtervlakdakvlak</text:p>
            <text:p text:style-name="last-al">Datum indiening: 28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89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9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9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vlakdakvlak, Potgieterlaan 95 te Hazerswoude-Rijndijk, V2023/647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897</meta:user-defined>
    <meta:user-defined meta:name="OVERHEIDop.GmbID/DC.identifier">gmb-2023-429897</meta:user-defined>
    <meta:user-defined meta:name="OVERHEIDop.versieInformatie"/>
  </office:meta>
</office:document-meta>
</file>