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het huisvesten van twee werknemers, 'S-Molenaarsweg 2 te Alphen aan den Rijn, V2023/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'S-Molenaarsweg 2 te Alphen aan den Rijn</text:p>
            <text:p text:style-name="common-al">2401 LL</text:p>
            <text:p text:style-name="common-al">V2023/648</text:p>
            <text:p text:style-name="common-al">het afwijken van het bestemmingsplan t.b.v. het huisvesten van twee werknemers</text:p>
            <text:p text:style-name="last-al">Datum indiening: 2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9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t.b.v. het huisvesten van twee werknemers, 'S-Molenaarsweg 2 te Alphen aan den Rijn, V2023/648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94</meta:user-defined>
    <meta:user-defined meta:name="OVERHEIDop.GmbID/DC.identifier">gmb-2023-429894</meta:user-defined>
    <meta:user-defined meta:name="OVERHEIDop.versieInformatie"/>
  </office:meta>
</office:document-meta>
</file>