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lmacht en mandaat aanbesteding regionale marketingdiensten RMT</text:p>
      <text:section text:name="regeling_id1-3-2" text:style-name="regeling">
        <text:section text:name="aanhef_id1-3-2-1" text:style-name="aanhef">
          <text:section text:name="preambule_id1-3-2-1-1" text:style-name="preambule">
            <text:p text:style-name="al">Burgemeester en wethouders en de burgemeester van de gemeente Purmerend, ieder voor zover het de eigen bevoegdheid betreft,</text:p>
            <text:p text:style-name="al"/>
            <text:p text:style-name="al">Overwegende dat:</text:p>
            <text:p text:style-name="al"/>
            <text:list text:style-name="id1-3-2-1-1-5">
              <text:list-item text:style-override="id1-3-2-1-1-5-1">
                <text:number>•</text:number>
                <text:p text:style-name="al">gemeenten op grond van de Tijdelijke regeling aanvullende crisisdienstverlening Covid-19 een Regionaal Mobiliteit Team (RMT) moeten oprichten om inwoners met aanvullende diensten te ondersteunen bij het behoud van werkfitheid en (om)scholing ten behoeve van het behouden dan wel verkrijgen van werk;</text:p>
              </text:list-item>
              <text:list-item text:style-override="id1-3-2-1-1-5-2">
                <text:number>•</text:number>
                <text:p text:style-name="al">met ingang van 15 december 2022 deze regeling is aangepast met als titel Tijdelijke regeling aanvullende dienstverlening Covid-19;</text:p>
              </text:list-item>
              <text:list-item text:style-override="id1-3-2-1-1-5-3">
                <text:number>•</text:number>
                <text:p text:style-name="al">per arbeidsmarktregio een RMT moet zijn vormgegeven;</text:p>
              </text:list-item>
              <text:list-item text:style-override="id1-3-2-1-1-5-4">
                <text:number>•</text:number>
                <text:p text:style-name="al">de arbeidsmarktregio Zaanstreek-Waterland gevormd wordt door de gemeenten Edam-Volendam, Landsmeer, Oostzaan, Purmerend, Waterland, Wormerland en Zaanstad;</text:p>
              </text:list-item>
              <text:list-item text:style-override="id1-3-2-1-1-5-5">
                <text:number>•</text:number>
                <text:p text:style-name="al">het RMT Zaanstreek-Waterland diensten van een PSO30+ gecertificeerd marketingbureau wil inkopen;</text:p>
              </text:list-item>
              <text:list-item text:style-override="id1-3-2-1-1-5-6">
                <text:number>•</text:number>
                <text:p text:style-name="al">dit inkooptraject gezien de aard en omvang van de opdracht en op grond van de Europese Richtlijn en gewijzigde Aanbestedingswet 2012 moet plaatsvinden via een Europese aanbesteding;</text:p>
              </text:list-item>
              <text:list-item text:style-override="id1-3-2-1-1-5-7">
                <text:number>•</text:number>
                <text:p text:style-name="al">ten behoeve van een efficiënt verloop van deze Europese aanbesteding afgesproken is dat de gemeente Zaanstad, namens de samenwerkende gemeenten als penvoerder zal optreden, en</text:p>
              </text:list-item>
              <text:list-item text:style-override="id1-3-2-1-1-5-8">
                <text:number>•</text:number>
                <text:p text:style-name="al">door de samenwerkende gemeenten hiertoe mandaat en volmacht aan het college van burgemeester en wethouders respectievelijk de burgemeester van de gemeente Zaanstad verleend dient te worden;</text:p>
              </text:list-item>
              <text:list-item text:style-override="id1-3-2-1-1-5-9">
                <text:number>•</text:number>
                <text:p text:style-name="al">dat het college van burgemeester en wethouders van de gemeente Zaanstad al bezig is met (de voorbereidingen van) de aanbesteding waaruit de instemming met de te verlenen mandaten als bedoeld in artikel 10:4 van de Algemene wet bestuursrecht blijkt,</text:p>
              </text:list-item>
            </text:list>
            <text:p text:style-name="al">Gelet op de artikelen 160 en 171 van de Gemeentewet en Afdeling 10.1.1. van de Algemene wet bestuursrecht,</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van de gemeente Zaanstad mandaat te verlenen tot het Europees aanbesteden van een PSO30+ gecertificeerd marketingbureau voor het Regionaal Mobiliteit Team, inclusief het nemen van de bij de aanbesteding behorende besluiten waaronder het besluiten tot de voorlopige- en definitieve gunning en daarbij horende voorbereidende handelingen.</text:p>
              </text:list-item>
              <text:list-item text:style-override="id1-3-2-2-1-2-2">
                <text:number>2.</text:number>
                <text:p text:style-name="al">Aan de burgemeester van de gemeente Zaanstad volmacht te verlenen om de overeenkomst namens de gemeente Purmerend te ondertekenen.</text:p>
              </text:list-item>
              <text:list-item text:style-override="id1-3-2-2-1-2-3">
                <text:number>3.</text:number>
                <text:p text:style-name="al">Aan de burgemeester van de gemeente Zaanstad volmacht te verlenen om in geval van een gerechtelijke procedure over de aanbesteding namens de gemeente Purmerend verweer te voeren en de gemeente Purmerend tijdens de zitting te vertegenwoordigen.</text:p>
              </text:list-item>
              <text:list-item text:style-override="id1-3-2-2-1-2-4">
                <text:number>4.</text:number>
                <text:p text:style-name="al">Het verlenen van ondermandaat door het college van burgemeester en wethouders en ondervolmacht door de burgemeester van de gemeente Zaanstad aan medewerkers van de gemeente Zaanstad toe te staan.</text:p>
              </text:list-item>
              <text:list-item text:style-override="id1-3-2-2-1-2-5">
                <text:number>5.</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in de vergadering d.d. 12 september 2023</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A. Heiner </text:span></text:p>
          </text:section>
          <text:section text:name="ondertekening_id1-3-2-3-5">
            <text:p><text:span text:style-name="functie"/></text:p>
            <text:p><text:span text:style-name="functie">de burgemeester,</text:span></text:p>
            <text:p><text:span text:style-name="functie">E. van Selm</text:span></text:p>
          </text:section>
          <text:section text:name="ondertekening_id1-3-2-3-6">
            <text:p><text:span text:style-name="functie"/></text:p>
            <text:p><text:span text:style-name="functie">De burgemeester van Purmerend,</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988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8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8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OVERHEIDop.referentienummer">1588615</meta:user-defined>
    <meta:user-defined meta:name="DCTERMS.alternative">Volmacht en mandaat aanbesteding regionale marketingdiensten RMT</meta:user-defined>
    <dc:language>nl</dc:language>
    <meta:user-defined meta:name="OVERHEIDop.locatietype/OVERHEIDop.gebiedsmarkering">Gemeente</meta:user-defined>
    <meta:user-defined meta:name="DC.title">Volmacht en mandaat aanbesteding regionale marketingdiensten RMT</meta:user-defined>
    <meta:user-defined meta:name="DCTERMS.W3CDTF/DCTERMS.available">2023-10-09</meta:user-defined>
    <meta:user-defined meta:name="DCTERMS.W3CDTF/OVERHEIDop.jaargang">2023</meta:user-defined>
    <meta:user-defined meta:name="OVERHEIDop.publicationIssue">429885</meta:user-defined>
    <meta:user-defined meta:name="OVERHEIDop.betreftRegeling">CVDR701610_1</meta:user-defined>
    <meta:user-defined meta:name="OVERHEIDop.GmbID/DC.identifier">gmb-2023-429885</meta:user-defined>
    <meta:user-defined meta:name="xs:date/OVERHEIDop.startdatum">2023-10-10</meta:user-defined>
    <meta:user-defined meta:name="OVERHEIDop.versieInformatie"/>
  </office:meta>
</office:document-meta>
</file>