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huisvesten van Oekraïense vluchtelingen, Swadenburgerdam 18 t/m 26 te Zwammerdam, V2023/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wadenburgerdam 18 t/m 26</text:p>
            <text:p text:style-name="common-al"/>
            <text:p text:style-name="common-al">V2023/652</text:p>
            <text:p text:style-name="common-al">het tijdelijk huisvesten van oekraïense vluchtelingen</text:p>
            <text:p text:style-name="last-al">Datum indiening: 29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988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88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88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meente Alphen aan den Rijn - aanvraag omgevingsvergunning: het tijdelijk huisvesten van Oekraïense vluchtelingen, Swadenburgerdam 18 t/m 26 te Zwammerdam, V2023/652</meta:user-defined>
    <meta:user-defined meta:name="DCTERMS.W3CDTF/DCTERMS.available">2023-10-12</meta:user-defined>
    <meta:user-defined meta:name="DCTERMS.W3CDTF/OVERHEIDop.jaargang">2023</meta:user-defined>
    <meta:user-defined meta:name="OVERHEIDop.publicationIssue">429883</meta:user-defined>
    <meta:user-defined meta:name="OVERHEIDop.GmbID/DC.identifier">gmb-2023-429883</meta:user-defined>
    <meta:user-defined meta:name="OVERHEIDop.versieInformatie"/>
  </office:meta>
</office:document-meta>
</file>