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alkon, Karel Doormanstraat 45 te Alphen aan den Rijn, V2023/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el Doormanstraat 45 te Alphen aan den Rijn</text:p>
            <text:p text:style-name="common-al">2405 VL</text:p>
            <text:p text:style-name="common-al">V2023/653</text:p>
            <text:p text:style-name="common-al">het realiseren van een balkon</text:p>
            <text:p text:style-name="last-al">Datum indiening: 2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alkon, Karel Doormanstraat 45 te Alphen aan den Rijn, V2023/65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82</meta:user-defined>
    <meta:user-defined meta:name="OVERHEIDop.GmbID/DC.identifier">gmb-2023-429882</meta:user-defined>
    <meta:user-defined meta:name="OVERHEIDop.versieInformatie"/>
  </office:meta>
</office:document-meta>
</file>