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ussen Markt 59 en St. Annaplein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22961</text:p>
            <text:p text:style-name="common-al"/>
            <text:p text:style-name="common-al">Adres: tussen Markt 59 en St. Annaplein in Oudenbosch</text:p>
            <text:p text:style-name="common-al"/>
            <text:p text:style-name="common-al">Activiteit:het kappen van 1 boom i.v.m. vergroten bouwterrein voor sloopwerkzaamheden voormalig gemeente hui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98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22961</meta:user-defined>
    <dc:language>nl</dc:language>
    <meta:user-defined meta:name="OVERHEIDop.locatietype/OVERHEIDop.gebiedsmarkering">Punt</meta:user-defined>
    <meta:user-defined meta:name="DC.title">Ingetrokken aanvraag omgevingsvergunning, tussen Markt 59 en St. Annaplein in Oudenbosch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875</meta:user-defined>
    <meta:user-defined meta:name="OVERHEIDop.GmbID/DC.identifier">gmb-2023-429875</meta:user-defined>
    <meta:user-defined meta:name="OVERHEIDop.versieInformatie"/>
  </office:meta>
</office:document-meta>
</file>