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kozijn in de achtergevel en het verwijderen van een draagmuur, Rijndijk 274 te Hazerswoude-Rijndijk, V2023/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74 te Hazerswoude-Rijndijk</text:p>
            <text:p text:style-name="common-al">2394 AP</text:p>
            <text:p text:style-name="common-al">V2023/654</text:p>
            <text:p text:style-name="common-al">het vervangen van het kozijn in de achtergevel en het verwijderen van een draagmuur</text:p>
            <text:p text:style-name="last-al">Datum indiening: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7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kozijn in de achtergevel en het verwijderen van een draagmuur, Rijndijk 274 te Hazerswoude-Rijndijk, V2023/65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74</meta:user-defined>
    <meta:user-defined meta:name="OVERHEIDop.GmbID/DC.identifier">gmb-2023-429874</meta:user-defined>
    <meta:user-defined meta:name="OVERHEIDop.versieInformatie"/>
  </office:meta>
</office:document-meta>
</file>