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 en het plaatsen van een schuur op de overtuin, Tuinstraat 75 te Boskoop, V2023/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75 te Boskoop</text:p>
            <text:p text:style-name="common-al">2771 BX</text:p>
            <text:p text:style-name="common-al">V2023/655</text:p>
            <text:p text:style-name="common-al">het realiseren van een brug en het plaatsen van een schuur op de overtuin</text:p>
            <text:p text:style-name="last-al">Datum indiening: 29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87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 en het plaatsen van een schuur op de overtuin, Tuinstraat 75 te Boskoop, V2023/655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73</meta:user-defined>
    <meta:user-defined meta:name="OVERHEIDop.GmbID/DC.identifier">gmb-2023-429873</meta:user-defined>
    <meta:user-defined meta:name="OVERHEIDop.versieInformatie"/>
  </office:meta>
</office:document-meta>
</file>