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jmegen Woenderskamp – 2 (Griftdijk Noord 21)</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Nijmegen Woenderskamp – 2 (Griftdijk Noord 21) voorbereiden.</text:p>
            <text:p text:style-name="common-al">Het plangebied omvat het perceel Griftdijk Noord 21 en 21a. Met het plan wordt beoogd om het gebied aan de Griftdijk Noord 21 en 21a in Lent (Nijmegen) te ontwikkelen en hier 10 grondgebonden woningen te realiseren. Het doel is de beoogde herontwikkeling aan de laten sluiten op de ontwikkeling Woenderskamp en de lintbebouwing van de Griftdijk, om tot één samenhangend woongebied te komen. </text:p>
            <text:p text:style-name="common-al">Over enige tijd wordt het ontwerpbestemmingsplan Nijmegen Woenderskamp – 2 (Griftdijk Noord 21) ter inzage gelegd. U kunt het plan dan bekijken op Ruimtelijkeplann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8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7002-ON0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bestemmingsplan Nijmegen Woenderskamp – 2 (Griftdijk Noord 21)</meta:user-defined>
    <meta:user-defined meta:name="DCTERMS.W3CDTF/DCTERMS.available">2023-10-11</meta:user-defined>
    <meta:user-defined meta:name="DCTERMS.W3CDTF/OVERHEIDop.jaargang">2023</meta:user-defined>
    <meta:user-defined meta:name="OVERHEIDop.publicationIssue">429872</meta:user-defined>
    <meta:user-defined meta:name="OVERHEIDop.GmbID/DC.identifier">gmb-2023-429872</meta:user-defined>
    <meta:user-defined meta:name="OVERHEIDop.versieInformatie"/>
  </office:meta>
</office:document-meta>
</file>