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Zegveld, Hoofdweg 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422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Hoofdweg 8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nieuwen van een dak, verbouwen van een algemene ruimte tot woning en wijzigen van kleur van gevelpanelen, hekwerken en draaiende del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5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98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42213</meta:user-defined>
    <meta:user-defined meta:name="DCTERMS.abstract">het vernieuwen van een dak, verbouwen van een algemene ruimte tot woning en wijzigen van kleur van gevelpanelen, hekwerken en draaiende delen</meta:user-defined>
    <dc:language>nl</dc:language>
    <meta:user-defined meta:name="OVERHEIDop.locatietype/OVERHEIDop.gebiedsmarkering">Punt</meta:user-defined>
    <meta:user-defined meta:name="DC.title">Verlenging beslistermijn (Zegveld, Hoofdweg 82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2987</meta:user-defined>
    <meta:user-defined meta:name="OVERHEIDop.GmbID/DC.identifier">gmb-2023-42987</meta:user-defined>
    <meta:user-defined meta:name="OVERHEIDop.versieInformatie"/>
  </office:meta>
</office:document-meta>
</file>