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Pa Verkuijllaan 185, 1171 ED, het aanleggen van een uitweg, verzenddatum 05-10-2023, zaaknummer 8023797, olonummer 79454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8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Badhoevedorp, Pa Verkuijllaan 185, 1171 ED, het aanleggen van een uitweg, verzenddatum 05-10-2023, zaaknummer 8023797, olonummer 7945479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64</meta:user-defined>
    <meta:user-defined meta:name="OVERHEIDop.GmbID/DC.identifier">gmb-2023-429864</meta:user-defined>
    <meta:user-defined meta:name="OVERHEIDop.versieInformatie"/>
  </office:meta>
</office:document-meta>
</file>