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pand op het perceel Astronaut 28, 3824 M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pand op het perceel Astronaut 28, 3824 MJ Amersfoort</text:span>
          </text:p>
            <text:p text:style-name="common-al">De Gemeente Amersfoort heeft op 13-09-2023 een aanvraag voor een omgevingsvergunning ontvangen voor het bouwen van een pand op het perceel Astronaut 28, 3824 MJ Amersfoort, met kenmerk CLZ-0000577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986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6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6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77</meta:user-defined>
    <dc:language>nl</dc:language>
    <meta:user-defined meta:name="OVERHEIDop.locatietype/OVERHEIDop.gebiedsmarkering">Punt</meta:user-defined>
    <meta:user-defined meta:name="DC.title">Ontvangen aanvraag omgevingsvergunning voor het bouwen van een pand op het perceel Astronaut 28, 3824 MJ Amersfoort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860</meta:user-defined>
    <meta:user-defined meta:name="OVERHEIDop.GmbID/DC.identifier">gmb-2023-429860</meta:user-defined>
    <meta:user-defined meta:name="OVERHEIDop.versieInformatie"/>
  </office:meta>
</office:document-meta>
</file>