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omgevingsvergunning dd. 16 februari 2022 (Z/21/148679). De wijziging betreft de aanpassing van de achtergevel van en interne wijziging in de woning aan Dorpsstraat 65, 2343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65, 2343AX Oegstgeest - wijzigen van een verleende omgevingsvergunning dd. 16 februari 2022 (Z/21/148679). De wijziging betreft de aanpassing van de achtergevel van en interne aanpassing in de woning (05-10-2023/ 81063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98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124</meta:user-defined>
    <meta:user-defined meta:name="DCTERMS.abstract">het wijzigen van een verleende omgevingsvergunning dd. 16 februari 2022 (Z/21/148679). De wijziging betreft de aanpassing van de achtergevel </meta:user-defined>
    <dc:language>nl</dc:language>
    <meta:user-defined meta:name="OVERHEIDop.locatietype/OVERHEIDop.gebiedsmarkering">Punt</meta:user-defined>
    <meta:user-defined meta:name="DC.title">Aanvraag omgevingsvergunning voor het wijzigen van een verleende omgevingsvergunning dd. 16 februari 2022 (Z/21/148679). De wijziging betreft de aanpassing van de achtergevel van en interne wijziging in de woning aan Dorpsstraat 65, 2343AX Oegstge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858</meta:user-defined>
    <meta:user-defined meta:name="OVERHEIDop.GmbID/DC.identifier">gmb-2023-429858</meta:user-defined>
    <meta:user-defined meta:name="OVERHEIDop.versieInformatie"/>
  </office:meta>
</office:document-meta>
</file>